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Pogrubienie" style:family="text">
      <style:text-properties style:font-name="Calibri" style:font-name-complex="Calibri" fo:color="#C00000" fo:font-size="12pt" style:font-size-asian="12pt" style:font-size-complex="12pt" fo:background-color="#FFFFFF"/>
    </style:style>
    <style:style style:name="T3" style:parent-style-name="Pogrubienie" style:family="text">
      <style:text-properties style:font-name="Calibri" style:font-name-complex="Calibri" fo:color="#C00000" fo:font-size="12pt" style:font-size-asian="12pt" style:font-size-complex="12pt" fo:background-color="#FFFFFF"/>
    </style:style>
    <style:style style:name="T4" style:parent-style-name="Pogrubienie" style:family="text">
      <style:text-properties style:font-name="Calibri" style:font-name-complex="Calibri" fo:color="#C00000" fo:font-size="12pt" style:font-size-asian="12pt" style:font-size-complex="12pt" fo:background-color="#FFFFFF"/>
    </style:style>
    <style:style style:name="T5" style:parent-style-name="Pogrubienie" style:family="text">
      <style:text-properties style:font-name="Calibri" style:font-name-complex="Calibri" fo:color="#C00000" fo:font-size="12pt" style:font-size-asian="12pt" style:font-size-complex="12pt" fo:background-color="#FFFFFF"/>
    </style:style>
    <style:style style:name="T6" style:parent-style-name="Pogrubienie" style:family="text">
      <style:text-properties style:font-name="Calibri" style:font-name-complex="Calibri" fo:color="#323232" fo:font-size="12pt" style:font-size-asian="12pt" style:font-size-complex="12pt" fo:background-color="#FFFFFF"/>
    </style:style>
    <style:style style:name="P7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8" style:parent-style-name="Pogrubienie" style:family="text">
      <style:text-properties style:font-name="Calibri" style:font-name-complex="Calibri" fo:color="#323232" fo:font-size="12pt" style:font-size-asian="12pt" style:font-size-complex="12pt" fo:background-color="#FFFFFF"/>
    </style:style>
    <style:style style:name="T9" style:parent-style-name="Pogrubienie" style:family="text">
      <style:text-properties style:font-name="Calibri" style:font-name-complex="Calibri" fo:color="#C00000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C00000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C00000" fo:font-size="12pt" style:font-size-asian="12pt" style:font-size-complex="12pt"/>
    </style:style>
    <style:style style:name="T14" style:parent-style-name="Pogrubienie" style:family="text">
      <style:text-properties style:font-name="Calibri" style:font-name-complex="Calibri" fo:color="#323232" fo:font-size="12pt" style:font-size-asian="12pt" style:font-size-complex="12pt" fo:background-color="#FFFFFF"/>
    </style:style>
    <style:style style:name="T15" style:parent-style-name="Pogrubienie" style:family="text">
      <style:text-properties style:font-name="Calibri" style:font-name-complex="Calibri" fo:color="#C00000" fo:font-size="12pt" style:font-size-asian="12pt" style:font-size-complex="12pt" fo:background-color="#FFFFFF"/>
    </style:style>
    <style:style style:name="T16" style:parent-style-name="Pogrubienie" style:family="text">
      <style:text-properties style:font-name="Calibri" style:font-name-complex="Calibri" fo:color="#C00000" fo:font-size="12pt" style:font-size-asian="12pt" style:font-size-complex="12pt" fo:background-color="#FFFFFF"/>
    </style:style>
  </office:automatic-styles>
  <office:body>
    <office:text text:use-soft-page-breaks="true">
      <text:p text:style-name="P1"><text:span text:style-name="T2">Pracodawco</text:span><text:span text:style-name="T3">,</text:span><text:span text:style-name="T4"><text:s/>Pracowniku</text:span><text:span text:style-name="T5"><text:s/>z regionu leszczyńskiego!!!</text:span></text:p>
      <text:p text:style-name="Normalny"><text:span text:style-name="T6">Chcesz się szkolić, szukasz dofinansowania? Skorzystaj z Bazy Usług Rozwojowych!</text:span></text:p>
      <text:p text:style-name="P7">Złóż wniosek w ramach projektu "Usługi rozwojowe dla pracowników i pracodawców podregionu leszczyńskiego"</text:p>
      <text:p text:style-name="Normalny"><text:span text:style-name="T8">Maksymalny poziom dofinansowania to<text:s/></text:span><text:span text:style-name="T9">70%</text:span></text:p>
      <text:p text:style-name="Normalny"><text:span text:style-name="T10">Maksymalny limit wsparcia na przedsiębiorstwo wynosi<text:s/></text:span><text:span text:style-name="T11">40 740,00 zł brutto</text:span></text:p>
      <text:p text:style-name="Normalny"><text:span text:style-name="T12">Maksymalny koszt przypadający na jednego pracownika nie przekracza<text:s/></text:span><text:span text:style-name="T13">5 820,00 zł brutto</text:span></text:p>
      <text:p text:style-name="Normalny"><text:span text:style-name="T14">Najbliższy termin naboru:<text:s/></text:span><text:span text:style-name="T15">5-19 września oraz 16-30 października</text:span></text:p>
      <text:p text:style-name="Normalny"><text:span text:style-name="T16">Zachęcamy do kontaktu z Biurem Regionalnej Izby Przemysłowo-Handlowej w Lesznie <text:s text:c="8"/>tel. 65 529 56 56, izba@riph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ka Izydorczyk</meta:initial-creator>
    <dc:creator>Monika Izydorczyk</dc:creator>
    <meta:creation-date>2024-08-21T12:27:00Z</meta:creation-date>
    <dc:date>2024-08-29T08:12:00Z</dc:date>
    <meta:template xlink:href="Normal" xlink:type="simple"/>
    <meta:editing-cycles>2</meta:editing-cycles>
    <meta:editing-duration>PT2700S</meta:editing-duration>
    <meta:document-statistic meta:page-count="1" meta:paragraph-count="1" meta:word-count="88" meta:character-count="620" meta:row-count="4" meta:non-whitespace-character-count="533"/>
  </office:meta>
</office:document-meta>
</file>